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tab-stops>
          <style:tab-stop style:position="5.45cm"/>
        </style:tab-stops>
      </style:paragraph-properties>
      <style:text-properties fo:font-size="18pt" fo:font-weight="bold" style:font-size-asian="18pt" style:font-weight-asian="bold" style:font-size-complex="18pt" style:font-weight-complex="bold"/>
    </style:style>
    <style:style style:name="P5" style:family="paragraph" style:parent-style-name="Standard">
      <style:text-properties fo:font-size="18pt" fo:font-weight="normal"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7" style:family="paragraph" style:parent-style-name="Standard">
      <style:text-properties fo:font-size="18pt" fo:font-weight="normal" style:font-size-asian="18pt" style:font-weight-asian="normal" style:font-size-complex="18pt" style:font-weight-complex="normal"/>
    </style:style>
    <style:style style:name="P8"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9" style:family="paragraph" style:parent-style-name="Standard">
      <style:paragraph-properties fo:text-align="start" style:justify-single-word="false">
        <style:tab-stops>
          <style:tab-stop style:position="5.45cm"/>
        </style:tab-stops>
      </style:paragraph-properties>
      <style:text-properties fo:font-size="18pt" fo:font-weight="normal" style:font-size-asian="18pt" style:font-weight-asian="normal" style:font-size-complex="18pt" style:font-weight-complex="normal"/>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18pt" fo:font-weight="normal" style:font-size-asian="18pt" style:font-weight-asian="normal" style:font-size-complex="18pt" style:font-weight-complex="normal"/>
    </style:style>
    <style:style style:name="T4" style:family="text">
      <style:text-properties fo:font-size="18pt" fo:font-weight="normal" officeooo:rsid="000d23fa" style:font-size-asian="18pt" style:font-weight-asian="normal" style:font-size-complex="18pt" style:font-weight-complex="normal"/>
    </style:style>
    <style:style style:name="T5" style:family="text">
      <style:text-properties fo:font-size="18pt" style:text-underline-style="none" fo:font-weight="normal" style:font-size-asian="18pt" style:font-weight-asian="normal" style:font-size-complex="18pt" style:font-weight-complex="normal"/>
    </style:style>
    <style:style style:name="T6" style:family="text">
      <style:text-properties fo:font-weight="normal" style:font-weight-asian="normal" style:font-weight-complex="normal"/>
    </style:style>
    <style:style style:name="T7" style:family="text">
      <style:text-properties fo:font-weight="normal" officeooo:rsid="000d23fa" style:font-weight-asian="normal" style:font-weight-complex="normal"/>
    </style:style>
    <style:style style:name="T8" style:family="text">
      <style:text-properties officeooo:rsid="000d23fa"/>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4"/><text:span text:style-name="T2"><text:s/>Le paranormal du paranormal</text:span></text:p>
      <text:p text:style-name="P2"/>
      <text:p text:style-name="Standard"><text:span text:style-name="T2">Présentateur: </text:span><text:span text:style-name="T3">Bonjour et bienvenue sur notre émission le paranormal du paranormal. Aujourd'hui c'est Raphaël ici présent qui nous fait par</text:span><text:span text:style-name="T4">t</text:span><text:span text:style-name="T3"> de son histoire.</text:span></text:p>
      <text:p text:style-name="P5"/>
      <text:p text:style-name="P1"><text:span text:style-name="T1">Raphaël: </text:span><text:span text:style-name="T3">Tout d’abord bonjour </text:span><text:span text:style-name="T4">à</text:span><text:span text:style-name="T3"> tous et à toute</text:span><text:span text:style-name="T4">s</text:span><text:span text:style-name="T3"> je me présente je m’appelle Raphaël Bouvier j'ai 31 ans et je vais vous faire par</text:span><text:span text:style-name="T4">t</text:span><text:span text:style-name="T3"> de mon histoire.</text:span></text:p>
      <text:p text:style-name="P5"/>
      <text:p text:style-name="P1"><text:span text:style-name="T1">Présentateur: </text:span><text:span text:style-name="T3">Dite</text:span><text:span text:style-name="T4">s-</text:span><text:span text:style-name="T3">moi monsieur Raphaël <text:s/>vous avez l'air très ému quand vous évoque</text:span><text:span text:style-name="T4">z</text:span><text:span text:style-name="T3"> ce sujet.</text:span></text:p>
      <text:p text:style-name="P5"/>
      <text:p text:style-name="P1"><text:span text:style-name="T1">Raphaël: </text:span><text:span text:style-name="T3">Oui je le suis c</text:span><text:span text:style-name="T4">ar </text:span><text:span text:style-name="T3">j'en ai bavé de cette histoire, à cause de tout ça j'ai perdu un être cher </text:span><text:span text:style-name="T4">à</text:span><text:span text:style-name="T3"> mes yeux … ma femme.</text:span></text:p>
      <text:p text:style-name="P5"/>
      <text:p text:style-name="P1"><text:span text:style-name="T1">Présentateur: </text:span><text:span text:style-name="T3">Je vous comprend entièrement. Moi aussi étant enfant j'ai perdu mes parents.</text:span></text:p>
      <text:p text:style-name="P5"/>
      <text:p text:style-name="P1"><text:span text:style-name="T1">Raphaël: </text:span><text:span text:style-name="T3">Je suis désolé.</text:span></text:p>
      <text:p text:style-name="P5"/>
      <text:p text:style-name="P1"><text:span text:style-name="T1">Présentateur: </text:span><text:span text:style-name="T3">Passons, nous somme</text:span><text:span text:style-name="T4">s</text:span><text:span text:style-name="T3"> l</text:span><text:span text:style-name="T4">à</text:span><text:span text:style-name="T3"> pour écouter votre histoire et non la mienne donc c'est </text:span><text:span text:style-name="T4">à</text:span><text:span text:style-name="T3"> vous!</text:span></text:p>
      <text:p text:style-name="P5"/>
      <text:p text:style-name="P1"><text:span text:style-name="T1">Raphaël:</text:span><text:span text:style-name="T3"> Tout avait commen</text:span><text:span text:style-name="T4">cé</text:span><text:span text:style-name="T3"> le 21 Décembre 1996 à l’hôpital de Guéret c'était le plus beau jour de ma vie.</text:span></text:p>
      <text:p text:style-name="P5">C'était le jour <text:s/>de la naissance de ma fille, cet enfant était très désiré.</text:p>
      <text:p text:style-name="P5">Ma femme et moi étions les personne les plus heureuse<text:span text:style-name="T8">s </text:span>au monde, nous l'avions surnommée Lucie.</text:p>
      <text:p text:style-name="P5">C'était la plus belle de toutes; peu après nous avions décid<text:span text:style-name="T8">é </text:span>tous les 3 de prendre un nouveau départ et de déménager.</text:p>
      <text:p text:style-name="P1"><text:span text:style-name="T3">Ensuite nous avons emménagé dans une ville surnommée Mantes la jolie, cette ville était très magique. On avait l'impression d'être entour</text:span><text:span text:style-name="T4">és</text:span><text:span text:style-name="T3"> de personne</text:span><text:span text:style-name="T4">s</text:span><text:span text:style-name="T3"> de notre famille, tellement on nous avait </text:span><text:soft-page-break/><text:span text:style-name="T3">bien accueillis et bien intégré</text:span><text:span text:style-name="T4">s</text:span><text:span text:style-name="T3">.</text:span></text:p>
      <text:p text:style-name="P5">Tout se passait à merveille jusqu'au jour où ma femme me dit «nous devons partir d'ici il se passe des choses <text:span text:style-name="T8">bizarres</text:span> concernant Lucie depuis notre arrivée».</text:p>
      <text:p text:style-name="P5">Donc nous décidâmes d'appeler un docteur.</text:p>
      <text:p text:style-name="P5"><text:s/></text:p>
      <text:p text:style-name="P1"><text:span text:style-name="T1">Docteur: </text:span><text:span text:style-name="T3">Docteur Morety à la rescousse, alors que se passe t-il avec cette petite princesse?</text:span></text:p>
      <text:p text:style-name="P5"/>
      <text:p text:style-name="P1"><text:span text:style-name="T1">Mathilde:</text:span><text:span text:style-name="T3"> Ce petit bout de chou ne fait plus ses nuits et refuse de se nourrir.</text:span></text:p>
      <text:p text:style-name="P5"/>
      <text:p text:style-name="P1"><text:span text:style-name="T1">Docteur: </text:span><text:span text:style-name="T3">Ne vous inquiétez pas Mme je vais examiner tout ça.</text:span></text:p>
      <text:p text:style-name="P5"><text:line-break/>Le docteur avait dit <text:span text:style-name="T8">à</text:span> ma femme que tout allait bien, mais ma femme n'était pas satisfaite, elle disait que Lucie était <text:span text:style-name="T8">possédée.</text:span></text:p>
      <text:p text:style-name="P5">Les paroles de Mathilde ma femme m'avaient troublé, du coup je dis que si je mettais une caméra dans la chambre de Lucie, je saurais ce qu'il se passait.</text:p>
      <text:p text:style-name="P5">Le jour se levait donc je décidai de sortir de mon lit pour regarder la vidéo.</text:p>
      <text:p text:style-name="P5">Au début de la vidéo tout était normal, jusqu'au moment o<text:span text:style-name="T8">ù</text:span> je vis Lucie voler dans les air<text:span text:style-name="T8">s</text:span>, ensuite une dame vêtue d'une longue robe blanche la prenait dans ses bras et lui chantai<text:span text:style-name="T8">t</text:span> une chanson en une langue assez bizarre.</text:p>
      <text:p text:style-name="P5">La peur m'envahi<text:span text:style-name="T8">t</text:span> j'appelais ma femme, elle couru<text:span text:style-name="T8">t</text:span> et me demand<text:span text:style-name="T8">a</text:span> <text:span text:style-name="T8">c</text:span>e qu'il se passait?</text:p>
      <text:p text:style-name="P5"/>
      <text:p text:style-name="P1"><text:span text:style-name="T1">Raphaël: </text:span><text:span text:style-name="T3">Chérie assied</text:span><text:span text:style-name="T4">s-</text:span><text:span text:style-name="T3">toi je dois te montrer quelque chose. </text:span></text:p>
      <text:p text:style-name="P5"/>
      <text:p text:style-name="P1"><text:span text:style-name="T1">Mathilde: </text:span><text:span text:style-name="T3">Qu'est-ce-que tu as mon cœur tu es tout pâle !</text:span></text:p>
      <text:p text:style-name="P5"/>
      <text:p text:style-name="P1"><text:span text:style-name="T1">Raphaël: </text:span><text:span text:style-name="T3">Tu va</text:span><text:span text:style-name="T4">s</text:span><text:span text:style-name="T3"> vite comprendre.</text:span></text:p>
      <text:p text:style-name="P5"/>
      <text:p text:style-name="P5">Je lui montrai la vidéo, elle <text:span text:style-name="T8">tomba</text:span> des nu<text:span text:style-name="T8">es</text:span>.</text:p>
      <text:p text:style-name="P5"><text:soft-page-break/>Le lendemain nous avions décidé de contacter un exorcis<text:span text:style-name="T8">t</text:span>e.</text:p>
      <text:p text:style-name="P5">L’exorcis<text:span text:style-name="T8">t</text:span>e arriva, Mathilde partit chercher Lucie dans sa chambre mais la porte refusa de s'ouvrir alors Mathilde commença à criait.</text:p>
      <text:p text:style-name="P5"/>
      <text:p text:style-name="P1"><text:span text:style-name="T1">Mathilde: </text:span><text:span text:style-name="T3">La porte elle s'ouvre pas Raphaël vite !</text:span></text:p>
      <text:p text:style-name="P5"/>
      <text:p text:style-name="P5">Derrière la porte j'entendais Lucie hurle<text:span text:style-name="T8">r</text:span> et pleur<text:span text:style-name="T8">er</text:span>, j’essayais de défoncer la porte mais c'était impossible.</text:p>
      <text:p text:style-name="P5">L'exorcis<text:span text:style-name="T8">t</text:span>e essayait de communiquer avec l’esprit mais elle ne voulai<text:span text:style-name="T8">t</text:span> pas lâch<text:span text:style-name="T8">er</text:span> prise, elle disait « si vous faite<text:span text:style-name="T8">s</text:span> ne serai<text:span text:style-name="T8">t-c</text:span>e <text:s/>qu'un mouvement je vous jure que je vous ferai<text:span text:style-name="T8">s</text:span> mourir ».</text:p>
      <text:p text:style-name="Standard"><text:span text:style-name="T3">Mais Mathilde avait fait l’erreur de taper </text:span><text:span text:style-name="T4">à</text:span><text:span text:style-name="T3"> la porte comme un</text:span><text:span text:style-name="T4">e</text:span><text:span text:style-name="T3"> dingue et de cri</text:span><text:span text:style-name="T4">er</text:span><text:span text:style-name="T3"> « Ma fille Lâche la ! »</text:span>.</text:p>
      <text:p text:style-name="P5">L'esprit en colère décida d'ouvrir la porte de la chambre, le premier réflexe de Mathilde fut de courir dans la chambre mais l'esprit n'était pas bête elle avait refermé la porte sur Mathilde.</text:p>
      <text:p text:style-name="P1"><text:span text:style-name="T5">Derrière</text:span><text:span text:style-name="T3"> la porte Mathilde criait de toute ses forces on avait l'impression qu'elle souffrait le martyre, il était impossible de bouger c'était comme si elle nous avait jeté un sort pour qu'on ne puisse rien faire.</text:span></text:p>
      <text:p text:style-name="P5"/>
      <text:p text:style-name="P5"><text:s text:c="5"/>5 min plus tard et moi avons retrouvé l'usage de nos membres et notre premier réflexe <text:span text:style-name="T8">fut</text:span> de se diriger vers la chambre de Lucie en courant.</text:p>
      <text:p text:style-name="P5"/>
      <text:p text:style-name="P5"><text:s text:c="2"/>Les spectateurs ont pu voir Raphaël pleurer.</text:p>
      <text:p text:style-name="P5"/>
      <text:p text:style-name="P1"><text:span text:style-name="T1">Présentateur: </text:span><text:span text:style-name="T3">Raphaël essaye</text:span><text:span text:style-name="T4">z</text:span><text:span text:style-name="T3"> de vous ressaisir.</text:span></text:p>
      <text:p text:style-name="P5"/>
      <text:p text:style-name="P1"><text:span text:style-name="T3"><text:s/></text:span><text:span text:style-name="T1">Raphaël: </text:span><text:span text:style-name="T3">C'est bon nous pouvons continuer.</text:span></text:p>
      <text:p text:style-name="P5">Donc je vous disa<text:span text:style-name="T8">is</text:span> nous rentr<text:span text:style-name="T8">âmes</text:span> dans la chambre de Lucie et nous vîmes ma femme à terre elle avait des marques sur le cou, elle était sans vie MORTE.</text:p>
      <text:p text:style-name="P5">Sur le moment je ne réalisai pas, au moment o<text:span text:style-name="T8">ù</text:span> je tournai ma tête je vis l'esprit avec Lucie dans les bras.</text:p>
      <text:p text:style-name="P5"><text:soft-page-break/>Lucie était blottie elle avait l'air paisible donc je remerciais l'esprit et lui demandais de me rendre ma fille.</text:p>
      <text:p text:style-name="P5">Elle accepta mais me dit d'une voix basse « <text:span text:style-name="T9">ce n'est que le début</text:span> ».</text:p>
      <text:p text:style-name="P5"><text:span text:style-name="T8">L</text:span>'exorciste me dit clairement que je devrais vivre avec cela toute ma vie, une fois l'esprit dans la maison c'était impossible de le faire partir il était trop fort.</text:p>
      <text:p text:style-name="P2"><text:s/><text:span text:style-name="T6">Après avoir fait le deuil de ma femme Lucie et moi décid</text:span><text:span text:style-name="T7">âmes</text:span><text:span text:style-name="T6"> d’encore déménager pour essayer de laisser les mauvais souvenirs derrière nous.</text:span></text:p>
      <text:p text:style-name="P5">Mais l'esprit nous avait suivi<text:span text:style-name="T8">s</text:span>, notre vie allait devenir un vrai carnage.</text:p>
      <text:p text:style-name="P5"><text:s/></text:p>
      <text:p text:style-name="P2"><text:span text:style-name="T6"><text:s text:c="11"/></text:span>4 mois plus tard</text:p>
      <text:p text:style-name="P2"/>
      <text:p text:style-name="P5">Lucie avait eu ses 1 an, mais sa mère n'étai<text:span text:style-name="T8">t</text:span> pas présente.</text:p>
      <text:p text:style-name="P5">De jour en jour je la regardais grandir en me disant qu'à tout moment l'esprit pouvait s'en emparer et lui faire du mal, je culpabilisais beaucoup d'avoir voulu déménager à Mantes la jolie </text:p>
      <text:p text:style-name="P5"><text:s/>sachant que mes proches ne voulai<text:span text:style-name="T8">en</text:span>t pas et ma femme non plus . </text:p>
      <text:p text:style-name="P5">Mais le jour arrivé l'esprit décid<text:span text:style-name="T8">a</text:span> de se manifester, mais elle ne s'attaquait pas à Lucie mais à moi.</text:p>
      <text:p text:style-name="P5">Elle pri<text:span text:style-name="T8">t</text:span> possession de moi , de jour en jour j'allais très mal je sentais <text:span text:style-name="T8">la </text:span>mort venir.</text:p>
      <text:p text:style-name="P5">Lucie aussi souffrai<text:span text:style-name="T8">t</text:span> beaucoup de me voir dans cet état l<text:span text:style-name="T8">à</text:span>, j'avais l'impression qu'elle était consciente de ce qui nous arrivait.</text:p>
      <text:p text:style-name="P6">Avec Lucie j'étais très violent mais je ne pouvais pas arrêter l'esprit prenait le dessus sur moi.<text:line-break/></text:p>
      <text:p text:style-name="P6"><text:s text:c="2"/>Vendredi 21 Mai fut la journée la plus affreuse de ma vie.</text:p>
      <text:p text:style-name="P6">J'avais tué Lucie.</text:p>
      <text:p text:style-name="P6">Enfin c'est ce que l'esprit a essayé de me faire croire pendant 10ans.</text:p>
      <text:p text:style-name="P6">10ans sans voir ma moiti<text:span text:style-name="T8">é</text:span>, j'ai été pla<text:span text:style-name="T8">cé</text:span> en hôpital psychiatrique car personne <text:span text:style-name="T8">ne </text:span>me crût.</text:p>
      <text:p text:style-name="P6">Soudainement j’entendis la voix de Lucie donc je criais : «Lucie <text:s/><text:soft-page-break/>o<text:span text:style-name="T8">ù</text:span> es tu?»</text:p>
      <text:p text:style-name="P6">Elle me répond<text:span text:style-name="T8">it :</text:span> «juste derrière toi».</text:p>
      <text:p text:style-name="P6">Je me tourna<text:span text:style-name="T8">i</text:span> et lui fit un gros câlin.</text:p>
      <text:p text:style-name="P6"/>
      <text:p text:style-name="P3">Raphaël:<text:span text:style-name="T6"> Ma chérie tu étai</text:span><text:span text:style-name="T7">s</text:span><text:span text:style-name="T6"> où <text:s/>pendant toute</text:span><text:span text:style-name="T7">s</text:span><text:span text:style-name="T6"> </text:span><text:span text:style-name="T7">c</text:span><text:span text:style-name="T6">es années?</text:span></text:p>
      <text:p text:style-name="P6"/>
      <text:p text:style-name="P3">Lucie: <text:span text:style-name="T6">C'est une très longue histoire.</text:span></text:p>
      <text:p text:style-name="P6"/>
      <text:p text:style-name="P6">Elle me f<text:span text:style-name="T8">it</text:span> sortir de ma cellule et nous nous sommes sauv<text:span text:style-name="T8">és</text:span>, elle m’expliqua toute l'histoire et me di<text:span text:style-name="T8">t</text:span> qu<text:span text:style-name="T8">'</text:span>elle avait <text:s/>vaincu l'esprit : « nous sommes LIBRE<text:span text:style-name="T8">S</text:span>. » </text:p>
      <text:p text:style-name="P6"/>
      <text:p text:style-name="P6">Le présentateur était très ému.</text:p>
      <text:p text:style-name="P6"/>
      <text:p text:style-name="P3">Présentateur:<text:span text:style-name="T6"> Votre histoire m</text:span><text:span text:style-name="T7">'</text:span><text:span text:style-name="T6">a beaucoup touch</text:span><text:span text:style-name="T7">é</text:span><text:span text:style-name="T6"> , et je peux vous dire que vous avez eu beaucoup de courage.</text:span></text:p>
      <text:p text:style-name="P6"/>
      <text:p text:style-name="P3">Raphaël:<text:span text:style-name="T6"> Merci beaucoup à toute</text:span><text:span text:style-name="T7">s</text:span><text:span text:style-name="T6"> et a tous d'avoir écout</text:span><text:span text:style-name="T7">é</text:span><text:span text:style-name="T6"> mon histoire.</text:span></text:p>
      <text:p text:style-name="P6"/>
      <text:p text:style-name="P6"><text:s text:c="4"/>Nous avons pu voir Lucie la fille de Raphaël pleurer.</text:p>
      <text:p text:style-name="P6"/>
      <text:p text:style-name="P3">Présentateur: <text:span text:style-name="T6">Lucie qu'avez-vous à dire ?</text:span></text:p>
      <text:p text:style-name="P6"/>
      <text:p text:style-name="P3">Lucie:<text:span text:style-name="T6"> Cet</text:span><text:span text:style-name="T7">te </text:span><text:span text:style-name="T6">histoire j'en ai beaucoup bavé , imaginez-vous, vous ne pouv</text:span><text:span text:style-name="T7">ez</text:span><text:span text:style-name="T6"> pas voir votre père pendant 10ans, c'est affreux aujourd'hui j'ai 14ans et j’espère que tout ira pour le mieux maintenant.</text:span></text:p>
      <text:p text:style-name="P6"/>
      <text:p text:style-name="P4">Présentateur: <text:span text:style-name="T6">Venez</text:span> <text:span text:style-name="T6">nous rejoindre.</text:span></text:p>
      <text:p text:style-name="P9"/>
      <text:p text:style-name="P9">Lucie courut sur le plateau et prit son père dans ces bras en lui disant « <text:span text:style-name="T8">ç</text:span>a y <text:span text:style-name="T8">est</text:span> papa tout est fini. » <text:s text:c="55"/></text:p>
      <text:p text:style-name="P9"/>
      <text:p text:style-name="P9"/>
      <text:p text:style-name="P9"><text:soft-page-break/><text:s text:c="43"/>F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sab</meta:initial-creator>
    <meta:creation-date>2014-05-29T21:11:36.74</meta:creation-date>
    <dc:date>2014-06-24T11:08:31.190770274</dc:date>
    <dc:creator>utilisateur </dc:creator>
    <meta:editing-duration>PT1H7M44S</meta:editing-duration>
    <meta:editing-cycles>2</meta:editing-cycles>
    <meta:generator>LibreOffice/4.1.4.2$Linux_X86_64 LibreOffice_project/410m0$Build-2</meta:generator>
    <meta:document-statistic meta:table-count="0" meta:image-count="0" meta:object-count="0" meta:page-count="6" meta:paragraph-count="75" meta:word-count="1214" meta:character-count="7036" meta:non-whitespace-character-count="5720"/>
  </office:meta>
</office:document-meta>
</file>